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052635" style:font-name="Times New Roman" fo:font-size="12pt"/>
    </style:style>
    <style:style style:name="P2" style:family="paragraph" style:parent-style-name="Text_20_body">
      <style:paragraph-properties fo:line-height="115%"/>
    </style:style>
    <style:style style:name="P3" style:family="paragraph" style:parent-style-name="Text_20_body">
      <style:paragraph-properties fo:margin-left="0cm" fo:margin-right="0cm" fo:text-indent="-1.27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-1.27cm" style:auto-text-indent="false"/>
    </style:style>
    <style:style style:name="T1" style:family="text">
      <style:text-properties fo:font-variant="normal" fo:text-transform="none" fo:color="#052635"/>
    </style:style>
    <style:style style:name="T2" style:family="text">
      <style:text-properties fo:font-variant="normal" fo:text-transform="none" fo:color="#052635" style:font-name="Times New Roman" fo:font-size="12pt" fo:font-weight="bold"/>
    </style:style>
    <style:style style:name="T3" style:family="text">
      <style:text-properties fo:color="#052635" style:font-name="Times New Roman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                           </text:span><text:span text:style-name="T3">I.</text:span><text:span text:style-name="T2">            </text:span><text:span text:style-name="T3">Квалификационные требования для замещения должностей муниципальной службы</text:span></text:p>
      <text:p text:style-name="P1">Квалификационные требования для замещения должностей муниципальной службы определяются в соответствии с классификацией должностей муниципальной службы.</text:p>
      <text:p text:style-name="P3"><text:span text:style-name="T1">    </text:span><text:span text:style-name="T3">II.</text:span><text:span text:style-name="T2">            </text:span><text:span text:style-name="T3">Квалификационные требования к уровню профессионального образования</text:span></text:p>
      <text:p text:style-name="P1">1. Для замещения высших и главных должностей муниципальной службы необходимо иметь высшее профессиональное образование.</text:p>
      <text:p text:style-name="P1">2. Для замещения ведущих и старших должностей муниципальной службы необходимо иметь высшее профессиональное образование.</text:p>
      <text:p text:style-name="P1">3. Для замещения младшей группы должностей муниципальной службы необходимо иметь среднее профессиональное образование, соответствующее направлению деятельности.</text:p>
      <text:p text:style-name="P3"><text:span text:style-name="T1"> </text:span><text:span text:style-name="T3">III.</text:span><text:span text:style-name="T2">            </text:span><text:span text:style-name="T3">Квалификационные требования к стажу муниципальной службы или стажу работы по специальности в зависимости от группы должностей муниципальной службы</text:span></text:p>
      <text:p text:style-name="P1">1. Для высших должностей муниципальной службы предусматривают стаж муниципальной службы не менее четырех лет или стаж работы по специальности не менее пяти лет.</text:p>
      <text:p text:style-name="P1">2. Для главных должностей муниципальной службы предусматривают стаж муниципальной службы не менее трех лет или стаж работы по специальности не менее четырех лет.</text:p>
      <text:p text:style-name="P1">3. Для ведущих должностей муниципальной службы предусматривают стаж муниципальной службы не менее двух лет или стаж работы по специальности не менее трех лет.</text:p>
      <text:p text:style-name="P1">4. Для высших, главных и ведущих должностей муниципальной службы контрольного органа муниципального образования предусматривают стаж работы в области экономики и финансов не менее трех лет.</text:p>
      <text:p text:style-name="P1">5. Для старших  и младших должностей муниципальной службы требования к стажу работы не предъявляются.</text:p>
      <text:p text:style-name="P3"><text:span text:style-name="T1">  </text:span><text:span text:style-name="T3">IV.</text:span><text:span text:style-name="T2">            </text:span><text:span text:style-name="T3">Квалификационные требования к профессиональным знаниям и навыкам, необходимым для исполнения должностных обязанностей муниципальными служащими</text:span></text:p>
      <text:p text:style-name="P1">1. Определить следующие общие квалификационные требования к профессиональным знаниям и навыкам муниципальных служащих всех групп должностей муниципальной службы:</text:p>
      <text:p text:style-name="P1">1) муниципальный служащий должен знать:</text:p>
      <text:p text:style-name="P1">а) Конституцию Российской Федерации, федеральные законы и законы Республики Адыгея, указы Президента Российской Федерации и постановления Правительства Российской Федерации, иные нормативные правовые акты, регулирующие соответствующие сферы деятельности, применительно к исполнению своих должностных обязанностей, правам и ответственности, в том числе:</text:p>
      <text:p text:style-name="P1">законодательство о муниципальной службе Российской Федерации и Республики Адыгея;</text:p>
      <text:p text:style-name="P1">Устав (Основной Закон) Республики Адыгея, Устав муниципального образования;</text:p>
      <text:p text:style-name="P1">законодательные и иные нормативные правовые акты Российской Федерации и Республики Адыгея, муниципальные правовые акты, регламентирующие статус, структуру, компетенцию, порядок организации и деятельности представительных и исполнительно-распорядительных органов местного самоуправления;</text:p>
      <text:p text:style-name="P1">б) положение об органе местного самоуправления, в котором муниципальный служащий замещает должность муниципальной службы;</text:p>
      <text:p text:style-name="P1"><text:soft-page-break/>в) правила внутреннего трудового распорядка;</text:p>
      <text:p text:style-name="P1">г) правила документооборота и работы со служебной информацией, инструкцию по делопроизводству;</text:p>
      <text:p text:style-name="P1">д) требования к служебному поведению;</text:p>
      <text:p text:style-name="P1">2) муниципальный служащий должен иметь навыки:</text:p>
      <text:p text:style-name="P1">а) эффективной организации профессиональной деятельности во взаимосвязи с государственными органами и органами местного самоуправления Республики Адыгея, государственными гражданскими и муниципальными служащими Республики Адыгея, организациями, гражданами;</text:p>
      <text:p text:style-name="P1">б) ведения деловых переговоров и составления делового письма;</text:p>
      <text:p text:style-name="P1">в) владения современными средствами, методами и технологией работы с информацией и документами;</text:p>
      <text:p text:style-name="P1">г) организации личного труда и планирования рабочего времени;</text:p>
      <text:p text:style-name="P1">д) владения оргтехникой и средствами коммуникации.</text:p>
      <text:p text:style-name="P1">2. Определить следующие квалификационные требования к профессиональным знаниям и навыкам, предъявляемые к муниципальным служащим, замещающим высшие и главные группы должностей муниципальной службы:</text:p>
      <text:p text:style-name="P1">1) муниципальные служащие, замещающие высшие и главные группы должностей муниципальной службы, должны знать:</text:p>
      <text:p text:style-name="P1">а) основы государственного и муниципального управления;</text:p>
      <text:p text:style-name="P1">б) документы, определяющие перспективы развития Российской Федерации, Республики Адыгея и муниципального образования по профилю деятельности;</text:p>
      <text:p text:style-name="P1">в) основы права, экономики, социально-политические аспекты развития общества;</text:p>
      <text:p text:style-name="P1">г) отечественный и зарубежный опыт в области муниципального управления;</text:p>
      <text:p text:style-name="P1">д) порядок подготовки, согласования и принятия муниципальных правовых актов;</text:p>
      <text:p text:style-name="P1">е) основы управления персоналом;</text:p>
      <text:p text:style-name="P1">2) муниципальные служащие, замещающие высшие и главные группы должностей муниципальной службы, должны иметь навыки:</text:p>
      <text:p text:style-name="P1">а) муниципального управления, анализа состояния и динамики развития муниципального образования и соответствующей сферы деятельности; прогнозирования, разработки документов, определяющих развитие муниципального образования;</text:p>
      <text:p text:style-name="P1">б) организационно-распорядительной деятельности, планирования, взаимодействия, координации и контроля за деятельностью возглавляемого органа местного самоуправления или подразделения органа местного самоуправления;</text:p>
      <text:p text:style-name="P1">в) системного подхода в решении поставленных задач;</text:p>
      <text:p text:style-name="P1">г) принятия управленческих решений и контроля их выполнения;</text:p>
      <text:p text:style-name="P1">д) работы с документами и служебной информацией;</text:p>
      <text:p text:style-name="P1">е) проведения семинаров, совещаний, публичных выступлений по актуальным проблемам профессиональной деятельности;</text:p>
      <text:p text:style-name="P1">ж) владения приемами межличностных отношений и мотивации подчиненных, формирования эффективного взаимодействия в коллективе, разрешения конфликта интересов;</text:p>
      <text:p text:style-name="P1"><text:soft-page-break/>з) организации и ведения личного приема граждан;</text:p>
      <text:p text:style-name="P1">и) руководства муниципальными служащими органа местного самоуправления, отраслевого (функционального) и территориального органа местной администрации, заключающегося в умении: определять перспективные и текущие цели и задачи деятельности органа местного самоуправления, отраслевого (функционального) и территориального органа местной администрации; распределять обязанности между муниципальными служащими; принимать конструктивные решения и нести ответственность за их реализацию; рационально применять имеющиеся профессиональные знания и опыт; оптимально использовать потенциальные возможности муниципальных служащих, технические возможности и ресурсы для обеспечения эффективности и результативности профессиональной деятельности.</text:p>
      <text:p text:style-name="P1">3. Определить следующие квалификационные требования к профессиональным знаниям и навыкам, предъявляемые к муниципальным служащим, замещающим ведущие и старшие группы должностей муниципальной службы:</text:p>
      <text:p text:style-name="P1">1) муниципальные служащие, замещающие ведущие и старшие группы должностей муниципальной службы, должны знать:</text:p>
      <text:p text:style-name="P1">а) задачи и функции органов местного самоуправления и отраслевого (функционального) и территориального органа местной администрации;</text:p>
      <text:p text:style-name="P1">б) основы права и экономики;</text:p>
      <text:p text:style-name="P1">в) порядок подготовки, согласования и принятия муниципальных правовых актов;</text:p>
      <text:p text:style-name="P1">г) основы информационного, документационного, финансового обеспечения сфер деятельности органа местного самоуправления и отраслевого (функционального) и территориального органа местной администрации;</text:p>
      <text:p text:style-name="P1">2) муниципальные служащие, замещающие ведущие и старшие группы должностей муниципальной службы, должны иметь навыки:</text:p>
      <text:p text:style-name="P1">а) разработки предложений для последующего принятия управленческих решений по профилю деятельности;</text:p>
      <text:p text:style-name="P1">б) организации взаимодействия со специалистами органов местного самоуправления;</text:p>
      <text:p text:style-name="P1">в) разработки проектов законов и иных нормативных правовых актов по направлению деятельности;</text:p>
      <text:p text:style-name="P1">г) составления и исполнения перспективных и текущих планов;</text:p>
      <text:p text:style-name="P1">д) аналитической, экспертной работы по профилю деятельности;</text:p>
      <text:p text:style-name="P1">е) ведения служебного документооборота, исполнения служебных документов, подготовки проектов ответов на обращения организаций, граждан;</text:p>
      <text:p text:style-name="P1">ж) систематизации и подготовки аналитического, информационного материала, в том числе для средств массовой информации;</text:p>
      <text:p text:style-name="P1">з) коммуникативности и умения строить межличностные отношения;</text:p>
      <text:p text:style-name="P1">и) организационно-аналитической работы, подготовки и проведения мероприятий в соответствующей сфере деятельности, а также навыки работы с людьми, заключающиеся в умении: планировать профессиональную деятельность, проявлять активность и инициативу; реализовывать основные формы работы: служебную переписку, ведение переговоров; рационально применять имеющиеся профессиональные знания и опыт.</text:p>
      <text:p text:style-name="P1">4. Определить следующие квалификационные требования к профессиональным знаниям и навыкам, предъявляемые к муниципальным служащим, замещающим младшие группы должностей муниципальной службы:</text:p>
      <text:p text:style-name="P1"><text:soft-page-break/>1) муниципальные служащие, замещающие младшие группы должностей муниципальной службы, должны знать:</text:p>
      <text:p text:style-name="P1">а) задачи и функции органов местного самоуправления;</text:p>
      <text:p text:style-name="P1">б) основы права и экономики;</text:p>
      <text:p text:style-name="P1">в) порядок подготовки, согласования и принятия муниципальных правовых актов;</text:p>
      <text:p text:style-name="P1">г) основы информационного, документационного, финансового обеспечения сфер деятельности органа местного самоуправления;</text:p>
      <text:p text:style-name="P1">2) муниципальные служащие, замещающие младшие группы должностей муниципальной службы, должны иметь навыки:</text:p>
      <text:p text:style-name="P1">а) организационного, информационного, документационного, финансово-экономического, хозяйственного или иного обеспечения деятельности органа местного самоуправления;</text:p>
      <text:p text:style-name="P1">б) взаимодействия с органами местного самоуправления;</text:p>
      <text:p text:style-name="P1">в) ведения служебного документооборота, исполнения служебных документов, подготовки проектов ответов на обращения организаций и граждан;</text:p>
      <text:p text:style-name="P1">г) систематизации и подготовки информационного материала по профилю деятельности;</text:p>
      <text:p text:style-name="P1">д) организационной работы, подготовки и проведения мероприятий в соответствующей сфере деятельности, а также навыки работы с людьми, заключающиеся в умении: планировать профессиональную деятельность; проявлять активность и инициативу при возникновении проблемных ситуаций; реализовывать основные формы работы: служебную переписку, ведение переговоров; рационально применять имеющиеся профессиональные знания и опыт.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27T14:59:55.15</meta:creation-date>
    <dc:date>2016-07-21T16:42:48.10</dc:date>
    <meta:editing-duration>PT14M3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4" meta:paragraph-count="76" meta:word-count="1076" meta:character-count="9685"/>
  </office:meta>
</office:document-meta>
</file>